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automatic-styles>
    <style:style style:name="Tabela1" style:family="table">
      <style:table-properties style:width="19.103cm" fo:margin-left="-0.153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6.482cm"/>
    </style:style>
    <style:style style:name="Tabela1.D" style:family="table-column">
      <style:table-column-properties style:column-width="4.7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officeooo:rsid="0041ee88" officeooo:paragraph-rsid="0041ee88" style:font-size-asian="20pt" style:font-weight-asian="bold" style:font-size-complex="20pt" style:font-weight-complex="bold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paragraph-rsid="00f10276"/>
    </style:style>
    <style:style style:name="P6" style:family="paragraph" style:parent-style-name="Table_20_Contents">
      <style:paragraph-properties fo:text-align="justify" style:justify-single-word="false"/>
      <style:text-properties officeooo:paragraph-rsid="00861c43"/>
    </style:style>
    <style:style style:name="P7" style:family="paragraph" style:parent-style-name="Table_20_Contents">
      <style:text-properties officeooo:rsid="0041ee88" officeooo:paragraph-rsid="0041ee88"/>
    </style:style>
    <style:style style:name="P8" style:family="paragraph" style:parent-style-name="Table_20_Contents">
      <style:paragraph-properties fo:text-align="justify" style:justify-single-word="false"/>
      <style:text-properties officeooo:rsid="00461c8d"/>
    </style:style>
    <style:style style:name="P9" style:family="paragraph" style:parent-style-name="Table_20_Contents">
      <style:text-properties officeooo:rsid="004bc7dd" officeooo:paragraph-rsid="004bc7dd"/>
    </style:style>
    <style:style style:name="P10" style:family="paragraph" style:parent-style-name="Table_20_Contents">
      <style:paragraph-properties fo:text-align="justify" style:justify-single-word="false"/>
      <style:text-properties officeooo:rsid="008472aa" officeooo:paragraph-rsid="008472aa"/>
    </style:style>
    <style:style style:name="P11" style:family="paragraph" style:parent-style-name="Table_20_Contents">
      <style:paragraph-properties fo:text-align="justify" style:justify-single-word="false"/>
      <style:text-properties officeooo:rsid="00fb3d17" officeooo:paragraph-rsid="00fb3d17"/>
    </style:style>
    <style:style style:name="P12" style:family="paragraph" style:parent-style-name="Table_20_Contents">
      <style:text-properties officeooo:rsid="011205f7" officeooo:paragraph-rsid="011205f7"/>
    </style:style>
    <style:style style:name="P13" style:family="paragraph" style:parent-style-name="Table_20_Contents">
      <style:paragraph-properties fo:text-align="justify" style:justify-single-word="false"/>
      <style:text-properties fo:font-weight="normal" officeooo:rsid="01177838" officeooo:paragraph-rsid="01177838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weight="normal" officeooo:rsid="011a59e8" officeooo:paragraph-rsid="011ff40a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weight="normal" officeooo:rsid="0124f89f" officeooo:paragraph-rsid="0124f89f" style:font-weight-asian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officeooo:rsid="01177838" officeooo:paragraph-rsid="01177838"/>
    </style:style>
    <style:style style:name="P17" style:family="paragraph" style:parent-style-name="Table_20_Contents">
      <style:text-properties officeooo:rsid="011ff40a" officeooo:paragraph-rsid="011ff40a"/>
    </style:style>
    <style:style style:name="P18" style:family="paragraph" style:parent-style-name="Table_20_Contents">
      <style:text-properties officeooo:rsid="01235ef8" officeooo:paragraph-rsid="01235ef8"/>
    </style:style>
    <style:style style:name="P19" style:family="paragraph" style:parent-style-name="Table_20_Contents">
      <style:text-properties officeooo:rsid="01239c3b" officeooo:paragraph-rsid="01239c3b"/>
    </style:style>
    <style:style style:name="P20" style:family="paragraph" style:parent-style-name="Table_20_Contents">
      <style:paragraph-properties fo:text-align="justify" style:justify-single-word="false"/>
      <style:text-properties officeooo:rsid="0124c78c" officeooo:paragraph-rsid="0124c78c"/>
    </style:style>
    <style:style style:name="P21" style:family="paragraph" style:parent-style-name="Table_20_Contents">
      <style:text-properties officeooo:rsid="00ce5e07" officeooo:paragraph-rsid="012a201c"/>
    </style:style>
    <style:style style:name="P22" style:family="paragraph" style:parent-style-name="Standard">
      <style:paragraph-properties fo:text-align="justify" style:justify-single-word="false"/>
      <style:text-properties officeooo:paragraph-rsid="00f10276"/>
    </style:style>
    <style:style style:name="P23" style:family="paragraph" style:parent-style-name="Standard">
      <style:paragraph-properties fo:text-align="justify" style:justify-single-word="false"/>
      <style:text-properties officeooo:paragraph-rsid="010263fb"/>
    </style:style>
    <style:style style:name="P2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rsid="00488931" officeooo:paragraph-rsid="00488931"/>
    </style:style>
    <style:style style:name="P26" style:family="paragraph" style:parent-style-name="Standard">
      <style:paragraph-properties fo:text-align="justify" style:justify-single-word="false"/>
      <style:text-properties officeooo:rsid="001a6390" officeooo:paragraph-rsid="001a6390"/>
    </style:style>
    <style:style style:name="P27" style:family="paragraph" style:parent-style-name="Standard">
      <style:paragraph-properties fo:text-align="justify" style:justify-single-word="false"/>
      <style:text-properties officeooo:rsid="01177838" officeooo:paragraph-rsid="01177838"/>
    </style:style>
    <style:style style:name="P28" style:family="paragraph" style:parent-style-name="Standard">
      <style:paragraph-properties fo:text-align="justify" style:justify-single-word="false"/>
      <style:text-properties officeooo:rsid="0124c78c" officeooo:paragraph-rsid="0124c78c"/>
    </style:style>
    <style:style style:name="P29" style:family="paragraph" style:parent-style-name="Standard">
      <style:paragraph-properties fo:text-align="justify" style:justify-single-word="false"/>
      <style:text-properties officeooo:rsid="012c17e8" officeooo:paragraph-rsid="01177838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officeooo:rsid="00434b00"/>
    </style:style>
    <style:style style:name="T3" style:family="text">
      <style:text-properties officeooo:rsid="00461c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7c130" style:font-weight-asian="bold" style:font-weight-complex="bold"/>
    </style:style>
    <style:style style:name="T6" style:family="text">
      <style:text-properties fo:font-weight="bold" officeooo:rsid="0109e083" style:font-weight-asian="bold" style:font-weight-complex="bold"/>
    </style:style>
    <style:style style:name="T7" style:family="text">
      <style:text-properties fo:font-weight="bold" officeooo:rsid="01300815" style:font-weight-asian="bold" style:font-weight-complex="bold"/>
    </style:style>
    <style:style style:name="T8" style:family="text">
      <style:text-properties fo:font-weight="bold" officeooo:rsid="013a599c" style:font-weight-asian="bold" style:font-weight-complex="bold"/>
    </style:style>
    <style:style style:name="T9" style:family="text">
      <style:text-properties fo:font-weight="bold" officeooo:rsid="013b07a5" style:font-weight-asian="bold" style:font-weight-complex="bold"/>
    </style:style>
    <style:style style:name="T10" style:family="text">
      <style:text-properties fo:font-weight="bold" officeooo:rsid="013f399b" style:font-weight-asian="bold" style:font-weight-complex="bold"/>
    </style:style>
    <style:style style:name="T11" style:family="text">
      <style:text-properties fo:font-weight="bold" officeooo:rsid="0141344d" style:font-weight-asian="bold" style:font-weight-complex="bold"/>
    </style:style>
    <style:style style:name="T12" style:family="text">
      <style:text-properties fo:font-weight="bold" officeooo:rsid="0143deb0" style:font-weight-asian="bold" style:font-weight-complex="bold"/>
    </style:style>
    <style:style style:name="T13" style:family="text">
      <style:text-properties fo:font-weight="bold" officeooo:rsid="01478de9" style:font-weight-asian="bold" style:font-weight-complex="bold"/>
    </style:style>
    <style:style style:name="T14" style:family="text">
      <style:text-properties fo:font-weight="bold" officeooo:rsid="0149469a" style:font-weight-asian="bold" style:font-weight-complex="bold"/>
    </style:style>
    <style:style style:name="T15" style:family="text">
      <style:text-properties fo:font-weight="bold" officeooo:rsid="014a3b25" style:font-weight-asian="bold" style:font-weight-complex="bold"/>
    </style:style>
    <style:style style:name="T16" style:family="text">
      <style:text-properties fo:font-weight="bold" officeooo:rsid="014c2233" style:font-weight-asian="bold" style:font-weight-complex="bold"/>
    </style:style>
    <style:style style:name="T17" style:family="text">
      <style:text-properties fo:font-weight="bold" officeooo:rsid="014dec13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cf4c9e" style:font-weight-asian="normal" style:font-weight-complex="normal"/>
    </style:style>
    <style:style style:name="T20" style:family="text">
      <style:text-properties fo:font-weight="normal" officeooo:rsid="0124f89f" style:font-weight-asian="normal" style:font-weight-complex="normal"/>
    </style:style>
    <style:style style:name="T21" style:family="text">
      <style:text-properties fo:font-weight="normal" officeooo:rsid="012581f3" style:font-weight-asian="normal" style:font-weight-complex="normal"/>
    </style:style>
    <style:style style:name="T22" style:family="text">
      <style:text-properties fo:font-weight="normal" officeooo:rsid="012d6bbc" style:font-weight-asian="normal" style:font-weight-complex="normal"/>
    </style:style>
    <style:style style:name="T23" style:family="text">
      <style:text-properties fo:font-weight="normal" officeooo:rsid="012e4857" style:font-weight-asian="normal" style:font-weight-complex="normal"/>
    </style:style>
    <style:style style:name="T24" style:family="text">
      <style:text-properties fo:font-weight="normal" officeooo:rsid="0138804b" style:font-weight-asian="normal" style:font-weight-complex="normal"/>
    </style:style>
    <style:style style:name="T25" style:family="text">
      <style:text-properties fo:font-weight="normal" officeooo:rsid="0138dc25" style:font-weight-asian="normal" style:font-weight-complex="normal"/>
    </style:style>
    <style:style style:name="T26" style:family="text">
      <style:text-properties fo:font-weight="normal" officeooo:rsid="0139933a" style:font-weight-asian="normal" style:font-weight-complex="normal"/>
    </style:style>
    <style:style style:name="T27" style:family="text">
      <style:text-properties fo:font-weight="normal" officeooo:rsid="013e0620" style:font-weight-asian="normal" style:font-weight-complex="normal"/>
    </style:style>
    <style:style style:name="T28" style:family="text">
      <style:text-properties fo:font-weight="normal" officeooo:rsid="013e2a98" style:font-weight-asian="normal" style:font-weight-complex="normal"/>
    </style:style>
    <style:style style:name="T29" style:family="text">
      <style:text-properties fo:font-weight="normal" officeooo:rsid="013f399b" style:font-weight-asian="normal" style:font-weight-complex="normal"/>
    </style:style>
    <style:style style:name="T30" style:family="text">
      <style:text-properties fo:font-weight="normal" officeooo:rsid="0141344d" style:font-weight-asian="normal" style:font-weight-complex="normal"/>
    </style:style>
    <style:style style:name="T31" style:family="text">
      <style:text-properties fo:font-weight="normal" officeooo:rsid="01478de9" style:font-weight-asian="normal" style:font-weight-complex="normal"/>
    </style:style>
    <style:style style:name="T32" style:family="text">
      <style:text-properties fo:font-weight="normal" officeooo:rsid="0149469a" style:font-weight-asian="normal" style:font-weight-complex="normal"/>
    </style:style>
    <style:style style:name="T33" style:family="text">
      <style:text-properties fo:font-weight="normal" officeooo:rsid="014a3b25" style:font-weight-asian="normal" style:font-weight-complex="normal"/>
    </style:style>
    <style:style style:name="T34" style:family="text">
      <style:text-properties fo:font-weight="normal" officeooo:rsid="014c2233" style:font-weight-asian="normal" style:font-weight-complex="normal"/>
    </style:style>
    <style:style style:name="T35" style:family="text">
      <style:text-properties fo:font-weight="normal" officeooo:rsid="014dec13" style:font-weight-asian="normal" style:font-weight-complex="normal"/>
    </style:style>
    <style:style style:name="T36" style:family="text">
      <style:text-properties officeooo:rsid="0072ecad"/>
    </style:style>
    <style:style style:name="T37" style:family="text">
      <style:text-properties officeooo:rsid="0087c130"/>
    </style:style>
    <style:style style:name="T38" style:family="text">
      <style:text-properties officeooo:rsid="009bd041"/>
    </style:style>
    <style:style style:name="T39" style:family="text">
      <style:text-properties officeooo:rsid="00b9aaa2"/>
    </style:style>
    <style:style style:name="T40" style:family="text">
      <style:text-properties officeooo:rsid="00e56a32"/>
    </style:style>
    <style:style style:name="T41" style:family="text">
      <style:text-properties officeooo:rsid="00f643bd"/>
    </style:style>
    <style:style style:name="T42" style:family="text">
      <style:text-properties officeooo:rsid="01158a6d"/>
    </style:style>
    <style:style style:name="T43" style:family="text">
      <style:text-properties officeooo:rsid="01177838"/>
    </style:style>
    <style:style style:name="T44" style:family="text">
      <style:text-properties officeooo:rsid="011a59e8"/>
    </style:style>
    <style:style style:name="T45" style:family="text">
      <style:text-properties officeooo:rsid="011ff40a"/>
    </style:style>
    <style:style style:name="T46" style:family="text">
      <style:text-properties officeooo:rsid="0109e083"/>
    </style:style>
    <style:style style:name="T47" style:family="text">
      <style:text-properties officeooo:rsid="012972fc"/>
    </style:style>
    <style:style style:name="T48" style:family="text">
      <style:text-properties officeooo:rsid="0138e10a"/>
    </style:style>
    <style:style style:name="T49" style:family="text">
      <style:text-properties officeooo:rsid="013b07a5"/>
    </style:style>
    <style:style style:name="T50" style:family="text">
      <style:text-properties officeooo:rsid="013e2a98"/>
    </style:style>
    <style:style style:name="T51" style:family="text">
      <style:text-properties officeooo:rsid="01410070"/>
    </style:style>
    <style:style style:name="T52" style:family="text">
      <style:text-properties officeooo:rsid="0141344d"/>
    </style:style>
    <style:style style:name="T53" style:family="text">
      <style:text-properties officeooo:rsid="0143deb0"/>
    </style:style>
    <style:style style:name="T54" style:family="text">
      <style:text-properties officeooo:rsid="01478de9"/>
    </style:style>
    <style:style style:name="T55" style:family="text">
      <style:text-properties officeooo:rsid="0149469a"/>
    </style:style>
    <style:style style:name="T56" style:family="text">
      <style:text-properties officeooo:rsid="014a3b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Jadłospis</text:p>
      <text:p text:style-name="P2"><text:span text:style-name="T54">10.03.2025-14</text:span>.<text:span text:style-name="T42">03.</text:span>202<text:span text:style-name="T42">5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3">Podwieczorek</text:p>
          </table:table-cell>
        </table:table-row>
        <table:table-row>
          <table:table-cell table:style-name="Tabela1.A2" office:value-type="string">
            <text:p text:style-name="P18">Poniedziałek</text:p>
            <text:p text:style-name="P7"><text:span text:style-name="T54">10.03</text:span>.<text:span text:style-name="T39">20</text:span>2<text:span text:style-name="T45">5</text:span></text:p>
          </table:table-cell>
          <table:table-cell table:style-name="Tabela1.A2" office:value-type="string">
            <text:p text:style-name="P22"><text:span text:style-name="T30">Pieczywo mieszane pełnoziarniste</text:span><text:span text:style-name="T11"> z masłem i </text:span><text:span text:style-name="T31">grzane kiełbaski</text:span><text:span text:style-name="T11">, ser żółty, </text:span><text:span text:style-name="T30">talerz warzywny</text:span><text:span text:style-name="T40">, </text:span><text:span text:style-name="T13">kawa z mlekiem</text:span><text:span text:style-name="T40">, </text:span>herbata z miodem i cytryną.</text:p>
            <text:p text:style-name="P22"><text:span text:style-name="T38">Owoc </text:span>, woda</text:p>
          </table:table-cell>
          <table:table-cell table:style-name="Tabela1.A2" office:value-type="string">
            <text:p text:style-name="P4"><text:span text:style-name="T24">Zupa </text:span><text:span text:style-name="T31">jarzynowa z ziemniakami</text:span><text:span text:style-name="T27"> </text:span><text:span text:style-name="T41">na wywarze mięsno-warzywnym, <text:s/></text:span><text:span text:style-name="T13">kluski leniwe z masłem</text:span><text:span text:style-name="T25">, </text:span><text:span text:style-name="T31">surówka z marchewki i jabłka,</text:span><text:span text:style-name="T41"> </text:span>kompot wieloowocowy</text:p>
            <text:p text:style-name="P8"/>
          </table:table-cell>
          <table:table-cell table:style-name="Tabela1.D2" office:value-type="string">
            <text:p text:style-name="P4"><text:span text:style-name="T37">Kanapki z </text:span><text:span text:style-name="T5">masłem</text:span><text:span text:style-name="T37"> i </text:span><text:span text:style-name="T31">pasztetem</text:span><text:span text:style-name="T37">, papryka, </text:span><text:span text:style-name="T11">ka</text:span><text:span text:style-name="T13">wa z mlekiem</text:span><text:span text:style-name="T37">, owoc, </text:span>herbata z cytryn<text:span text:style-name="T36">ą</text:span></text:p>
            <text:p text:style-name="P10"/>
          </table:table-cell>
        </table:table-row>
        <table:table-row>
          <table:table-cell table:style-name="Tabela1.A2" office:value-type="string">
            <text:p text:style-name="P19">Wtorek </text:p>
            <text:p text:style-name="P19"><text:span text:style-name="T54">11</text:span>.0<text:span text:style-name="T52">3</text:span>.2025</text:p>
          </table:table-cell>
          <table:table-cell table:style-name="Tabela1.A2" office:value-type="string">
            <text:p text:style-name="P20"><text:span text:style-name="T31">Pieczywo mieszane</text:span><text:span text:style-name="T13"> </text:span><text:span text:style-name="T31">pełnoziarniste</text:span><text:span text:style-name="T11"> z </text:span><text:span text:style-name="T13">masłem</text:span><text:span text:style-name="T11"> </text:span><text:span text:style-name="T13">i pastą z jajek i szczypiorku, <text:s/>ser smakowy, </text:span><text:span text:style-name="T26">talerz warzywny, </text:span><text:span text:style-name="T13">kakao</text:span><text:span text:style-name="T31">,</text:span> herbata z miodem i cytryną.</text:p>
            <text:p text:style-name="P20">Owoc, woda </text:p>
          </table:table-cell>
          <table:table-cell table:style-name="Tabela1.A2" office:value-type="string">
            <text:p text:style-name="P28"><text:span text:style-name="T31">Rosół z </text:span><text:span text:style-name="T13">makaronem nitka</text:span><text:span text:style-name="T7"> </text:span>na wywarze mięsno-warzywnym, <text:s/><text:span text:style-name="T54">nuggetsy, warzywa z wody,</text:span> ziemniaki, kompot wieloowocowy</text:p>
          </table:table-cell>
          <table:table-cell table:style-name="Tabela1.D2" office:value-type="string">
            <text:p text:style-name="P15"><text:span text:style-name="T54">Kisiel z owocami,</text:span><text:span text:style-name="T13"> sos jogurtowy</text:span><text:span text:style-name="T51">, biszkopty, </text:span>owoc, herbata <text:span text:style-name="T47">z cytryną</text:span></text:p>
          </table:table-cell>
        </table:table-row>
        <table:table-row>
          <table:table-cell table:style-name="Tabela1.A2" office:value-type="string">
            <text:p text:style-name="P17">Środa </text:p>
            <text:p text:style-name="P12"><text:span text:style-name="T54">12.03</text:span>.202<text:span text:style-name="T45">5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P16"><text:span text:style-name="T13">Zupa mleczna </text:span><text:span text:style-name="T31">z pł. ryżowymi</text:span><text:span text:style-name="T26">, </text:span><text:span text:style-name="T31">pieczywo mieszane z</text:span><text:span text:style-name="T13"> masłem i wędliną, </text:span><text:span text:style-name="T4"><text:s/></text:span><text:span text:style-name="T13">ser </text:span><text:span text:style-name="T14">biały</text:span><text:span text:style-name="T13">, </text:span><text:span text:style-name="T4"><text:s/></text:span><text:span text:style-name="T17">t</text:span><text:span text:style-name="T35">alerz warzywny</text:span><text:span text:style-name="T17">, </text:span><text:span text:style-name="T18">herbata z miodem i cytryną.</text:span></text:p>
            <text:p text:style-name="P13">Owoc, woda</text:p>
          </table:table-cell>
          <table:table-cell table:style-name="Tabela1.A2" office:value-type="string">
            <text:p text:style-name="P27"><text:span text:style-name="T28">Zupa </text:span><text:span text:style-name="T32">cebulowa krem z grzankami</text:span><text:span text:style-name="T20"> na</text:span> wywarze <text:span text:style-name="T50">mięsno-warzywnym,</text:span><text:span text:style-name="T8"> </text:span><text:span text:style-name="T14">spaghetti z </text:span><text:span text:style-name="T32">mięsem mielonym, sos, warzywa do chrupania</text:span><text:span text:style-name="T14">,</text:span> kompot <text:span text:style-name="T45">wieloowocowy</text:span></text:p>
            <text:p text:style-name="P4"/>
          </table:table-cell>
          <table:table-cell table:style-name="Tabela1.D2" office:value-type="string">
            <text:p text:style-name="P13"><text:span text:style-name="T14">Deser mleczny</text:span><text:span text:style-name="T55">, chrupki kukurydziane, owoc,</text:span> herbata z cytryną</text:p>
            <text:p text:style-name="P4"><text:s/></text:p>
            <text:p text:style-name="P4"/>
          </table:table-cell>
        </table:table-row>
        <table:table-row>
          <table:table-cell table:style-name="Tabela1.A2" office:value-type="string">
            <text:p text:style-name="Table_20_Contents">Czwartek</text:p>
            <text:p text:style-name="P9"><text:span text:style-name="T55">13.03</text:span>.202<text:span text:style-name="T43">5</text:span></text:p>
          </table:table-cell>
          <table:table-cell table:style-name="Tabela1.A2" office:value-type="string">
            <text:p text:style-name="P16"><text:span text:style-name="T53">Pieczywo mieszane pełnoziarniste z </text:span><text:span text:style-name="T12">masłem</text:span><text:span text:style-name="T53"> i powidłami, </text:span><text:span text:style-name="T12">ser homogenizowany</text:span><text:span text:style-name="T53">, talerz warzywny, </text:span><text:span text:style-name="T12">kakao</text:span><text:span text:style-name="T53">,</text:span> herbata z miodem i cytryną. </text:p>
            <text:p text:style-name="P16"><text:span text:style-name="T33">Owoc</text:span>, woda </text:p>
          </table:table-cell>
          <table:table-cell table:style-name="Tabela1.A2" office:value-type="string">
            <text:p text:style-name="P29"><text:span text:style-name="T32">Zupa koperkowa z ryżem</text:span> na wywarze mięsno-warzywnym, <text:span text:style-name="T55">pieczeń wieprzowa, </text:span><text:span text:style-name="T14">kluski</text:span><text:span text:style-name="T55">, kapusta czerwona,</text:span> <text:span text:style-name="T48">ziemniaki,</text:span> kompot wieloowocowy</text:p>
            <text:p text:style-name="P25"/>
          </table:table-cell>
          <table:table-cell table:style-name="Tabela1.D2" office:value-type="string">
            <text:p text:style-name="P14"><text:span text:style-name="T56">Ciasto marchewkowe</text:span><text:span text:style-name="T15">, mleko</text:span><text:span text:style-name="T6">, </text:span><text:span text:style-name="T46">herbata z cytryną</text:span> </text:p>
          </table:table-cell>
        </table:table-row>
        <table:table-row>
          <table:table-cell table:style-name="Tabela1.A2" office:value-type="string">
            <text:p text:style-name="Table_20_Contents">Piątek</text:p>
            <text:p text:style-name="P21"><text:span text:style-name="T56">14</text:span>.<text:span text:style-name="T44">03</text:span>.202<text:span text:style-name="T44">5</text:span></text:p>
          </table:table-cell>
          <table:table-cell table:style-name="Tabela1.A2" office:value-type="string">
            <text:p text:style-name="P5"><text:span text:style-name="T12">Zupa mleczna z </text:span><text:span text:style-name="T33">kaszą manną,</text:span><text:span text:style-name="T49"> pieczywo mieszane pełnoziarniste z </text:span><text:span text:style-name="T9">masłem</text:span><text:span text:style-name="T49"> i wędliną, </text:span><text:span text:style-name="T9">ser </text:span><text:span text:style-name="T15">smakowy</text:span><text:span text:style-name="T49">, talerz warzywny, </text:span>herbata <text:span text:style-name="T3">z miodem i cytryną</text:span>. </text:p>
            <text:p text:style-name="P5"><text:span text:style-name="T3">Owoc,</text:span> woda</text:p>
          </table:table-cell>
          <table:table-cell table:style-name="Tabela1.A2" office:value-type="string">
            <text:p text:style-name="P23"><text:span text:style-name="T21">Zupa </text:span><text:span text:style-name="T33">pomidorowa</text:span><text:span text:style-name="T15"> z makaronem muszelka</text:span><text:span text:style-name="T23"> </text:span><text:span text:style-name="T22"><text:s/></text:span><text:span text:style-name="T19">na</text:span><text:span text:style-name="T2"> wywarze mięsno-warzywnym, </text:span><text:span text:style-name="T15">klopsy rybne</text:span><text:span text:style-name="T2">, surówka z kapusty kiszonej z warzywami, ziemniaki, </text:span><text:s/>kompot wieloowocowy</text:p>
            <text:p text:style-name="P26"/>
          </table:table-cell>
          <table:table-cell table:style-name="Tabela1.D2" office:value-type="string">
            <text:p text:style-name="P11"><text:span text:style-name="T34">Grzanki z </text:span><text:span text:style-name="T16">masłem i serem żółtym</text:span><text:span text:style-name="T34">, </text:span><text:span text:style-name="T17">mleko,</text:span><text:span text:style-name="T34"> </text:span><text:span text:style-name="T29">owoc</text:span><text:span text:style-name="T10">, </text:span><text:span text:style-name="T6"><text:s/></text:span><text:span text:style-name="T4"><text:s/></text:span><text:span text:style-name="T18">herbata z cytryną</text:span></text:p>
            <text:p text:style-name="P6"/>
          </table:table-cell>
        </table:table-row>
      </table:table>
      <text:p text:style-name="Standard"/>
      <text:p text:style-name="Standard"/>
      <text:p text:style-name="P24"/>
      <text:p text:style-name="Standard"><text:span text:style-name="Domyślna_20_czcionka_20_akapitu"><text:span text:style-name="T1">Dyrektor <text:s text:c="24"/>Kucharka <text:s text:c="29"/>Intend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Przedszkole</meta:initial-creator>
    <meta:creation-date>2021-10-05T10:43:00Z</meta:creation-date>
    <dc:date>2025-03-04T08:14:37.810000000</dc:date>
    <meta:editing-cycles>158</meta:editing-cycles>
    <meta:editing-duration>PT9H3M11S</meta:editing-duration>
    <meta:print-date>2024-12-09T13:39:23.005000000</meta:print-date>
    <meta:document-statistic meta:table-count="1" meta:image-count="0" meta:object-count="0" meta:page-count="1" meta:paragraph-count="38" meta:word-count="261" meta:character-count="1915" meta:non-whitespace-character-count="16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1/menu/11.10.2021.odt/Normal"/>
  </office:meta>
</office:document-meta>
</file>