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</office:font-face-decls>
  <office:automatic-styles>
    <style:style style:name="Tabela1" style:family="table">
      <style:table-properties style:width="18.997cm" fo:margin-left="-0.048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5.318cm"/>
    </style:style>
    <style:style style:name="Tabela1.C" style:family="table-column">
      <style:table-column-properties style:column-width="6.482cm"/>
    </style:style>
    <style:style style:name="Tabela1.D" style:family="table-column">
      <style:table-column-properties style:column-width="4.7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paragraph-rsid="00292f8e"/>
    </style:style>
    <style:style style:name="P5" style:family="paragraph" style:parent-style-name="Table_20_Contents">
      <style:paragraph-properties fo:text-align="justify" style:justify-single-word="false"/>
      <style:text-properties officeooo:paragraph-rsid="00301a0c"/>
    </style:style>
    <style:style style:name="P6" style:family="paragraph" style:parent-style-name="Table_20_Contents">
      <style:paragraph-properties fo:text-align="justify" style:justify-single-word="false"/>
      <style:text-properties officeooo:paragraph-rsid="004b8824"/>
    </style:style>
    <style:style style:name="P7" style:family="paragraph" style:parent-style-name="Table_20_Contents">
      <style:paragraph-properties fo:text-align="justify" style:justify-single-word="false"/>
      <style:text-properties officeooo:paragraph-rsid="00443674"/>
    </style:style>
    <style:style style:name="P8" style:family="paragraph" style:parent-style-name="Table_20_Contents">
      <style:paragraph-properties fo:text-align="justify" style:justify-single-word="false"/>
      <style:text-properties officeooo:rsid="004670c0" officeooo:paragraph-rsid="004670c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92f8e"/>
    </style:style>
    <style:style style:name="P11" style:family="paragraph" style:parent-style-name="Standard">
      <style:paragraph-properties fo:text-align="justify" style:justify-single-word="false"/>
      <style:text-properties officeooo:rsid="00428061" officeooo:paragraph-rsid="005456f5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5364" style:font-weight-asian="bold" style:font-weight-complex="bold"/>
    </style:style>
    <style:style style:name="T3" style:family="text">
      <style:text-properties fo:font-weight="bold" officeooo:rsid="00317f47" style:font-weight-asian="bold" style:font-weight-complex="bold"/>
    </style:style>
    <style:style style:name="T4" style:family="text">
      <style:text-properties fo:font-weight="bold" officeooo:rsid="00336620" style:font-weight-asian="bold" style:font-weight-complex="bold"/>
    </style:style>
    <style:style style:name="T5" style:family="text">
      <style:text-properties fo:font-weight="bold" officeooo:rsid="003c35ba" style:font-weight-asian="bold" style:font-weight-complex="bold"/>
    </style:style>
    <style:style style:name="T6" style:family="text">
      <style:text-properties fo:font-weight="bold" officeooo:rsid="003ee19a" style:font-weight-asian="bold" style:font-weight-complex="bold"/>
    </style:style>
    <style:style style:name="T7" style:family="text">
      <style:text-properties fo:font-weight="bold" officeooo:rsid="0040a6a4" style:font-weight-asian="bold" style:font-weight-complex="bold"/>
    </style:style>
    <style:style style:name="T8" style:family="text">
      <style:text-properties fo:font-weight="bold" officeooo:rsid="004670c0" style:font-weight-asian="bold" style:font-weight-complex="bold"/>
    </style:style>
    <style:style style:name="T9" style:family="text">
      <style:text-properties fo:font-weight="bold" officeooo:rsid="0049f32a" style:font-weight-asian="bold" style:font-weight-complex="bold"/>
    </style:style>
    <style:style style:name="T10" style:family="text">
      <style:text-properties fo:font-weight="bold" officeooo:rsid="004b903b" style:font-weight-asian="bold" style:font-weight-complex="bold"/>
    </style:style>
    <style:style style:name="T11" style:family="text">
      <style:text-properties fo:font-weight="bold" officeooo:rsid="004bc95a" style:font-weight-asian="bold" style:font-weight-complex="bold"/>
    </style:style>
    <style:style style:name="T12" style:family="text">
      <style:text-properties fo:font-weight="bold" officeooo:rsid="00516ef2" style:font-weight-asian="bold" style:font-weight-complex="bold"/>
    </style:style>
    <style:style style:name="T13" style:family="text">
      <style:text-properties fo:font-weight="bold" officeooo:rsid="005300a9" style:font-weight-asian="bold" style:font-weight-complex="bold"/>
    </style:style>
    <style:style style:name="T14" style:family="text">
      <style:text-properties fo:font-weight="bold" officeooo:rsid="0053f652" style:font-weight-asian="bold" style:font-weight-complex="bold"/>
    </style:style>
    <style:style style:name="T15" style:family="text">
      <style:text-properties fo:font-weight="bold" officeooo:rsid="005456f5" style:font-weight-asian="bold" style:font-weight-complex="bold"/>
    </style:style>
    <style:style style:name="T16" style:family="text">
      <style:text-properties fo:font-weight="bold" officeooo:rsid="0053f652" style:font-weight-asian="bold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officeooo:rsid="000fff47"/>
    </style:style>
    <style:style style:name="T19" style:family="text">
      <style:text-properties fo:font-weight="normal" officeooo:rsid="002e5364" style:font-weight-asian="normal" style:font-weight-complex="normal"/>
    </style:style>
    <style:style style:name="T20" style:family="text">
      <style:text-properties fo:font-weight="normal" officeooo:rsid="00336620" style:font-weight-asian="normal" style:font-weight-complex="normal"/>
    </style:style>
    <style:style style:name="T21" style:family="text">
      <style:text-properties fo:font-weight="normal" officeooo:rsid="004670c0" style:font-weight-asian="normal" style:font-weight-complex="normal"/>
    </style:style>
    <style:style style:name="T22" style:family="text">
      <style:text-properties fo:font-weight="normal" officeooo:rsid="004b903b" style:font-weight-asian="normal" style:font-weight-complex="normal"/>
    </style:style>
    <style:style style:name="T23" style:family="text">
      <style:text-properties fo:font-weight="normal" officeooo:rsid="00428061" style:font-weight-asian="normal" style:font-weight-complex="normal"/>
    </style:style>
    <style:style style:name="T24" style:family="text">
      <style:text-properties fo:font-weight="normal" officeooo:rsid="00516ef2" style:font-weight-asian="normal" style:font-weight-complex="normal"/>
    </style:style>
    <style:style style:name="T25" style:family="text">
      <style:text-properties fo:font-weight="normal" officeooo:rsid="005300a9" style:font-weight-asian="normal" style:font-weight-complex="normal"/>
    </style:style>
    <style:style style:name="T26" style:family="text">
      <style:text-properties fo:font-weight="normal" officeooo:rsid="0053f652" style:font-weight-asian="normal" style:font-weight-complex="normal"/>
    </style:style>
    <style:style style:name="T27" style:family="text">
      <style:text-properties fo:font-weight="normal" officeooo:rsid="005456f5" style:font-weight-asian="normal" style:font-weight-complex="normal"/>
    </style:style>
    <style:style style:name="T28" style:family="text">
      <style:text-properties officeooo:rsid="0024f30f"/>
    </style:style>
    <style:style style:name="T29" style:family="text">
      <style:text-properties officeooo:rsid="0027ffb6"/>
    </style:style>
    <style:style style:name="T30" style:family="text">
      <style:text-properties officeooo:rsid="00301a0c"/>
    </style:style>
    <style:style style:name="T31" style:family="text">
      <style:text-properties officeooo:rsid="00317f47"/>
    </style:style>
    <style:style style:name="T32" style:family="text">
      <style:text-properties officeooo:rsid="00364ccf"/>
    </style:style>
    <style:style style:name="T33" style:family="text">
      <style:text-properties officeooo:rsid="0040a6a4"/>
    </style:style>
    <style:style style:name="T34" style:family="text">
      <style:text-properties officeooo:rsid="00428061"/>
    </style:style>
    <style:style style:name="T35" style:family="text">
      <style:text-properties officeooo:rsid="00460bcb"/>
    </style:style>
    <style:style style:name="T36" style:family="text">
      <style:text-properties officeooo:rsid="004670c0"/>
    </style:style>
    <style:style style:name="T37" style:family="text">
      <style:text-properties officeooo:rsid="0048095f"/>
    </style:style>
    <style:style style:name="T38" style:family="text">
      <style:text-properties officeooo:rsid="0049f32a"/>
    </style:style>
    <style:style style:name="T39" style:family="text">
      <style:text-properties officeooo:rsid="004b8824"/>
    </style:style>
    <style:style style:name="T40" style:family="text">
      <style:text-properties officeooo:rsid="004b903b"/>
    </style:style>
    <style:style style:name="T41" style:family="text">
      <style:text-properties officeooo:rsid="004bc95a"/>
    </style:style>
    <style:style style:name="T42" style:family="text">
      <style:text-properties officeooo:rsid="005088bc"/>
    </style:style>
    <style:style style:name="T43" style:family="text">
      <style:text-properties officeooo:rsid="00516ef2"/>
    </style:style>
    <style:style style:name="T44" style:family="text">
      <style:text-properties officeooo:rsid="005300a9"/>
    </style:style>
    <style:style style:name="T45" style:family="text">
      <style:text-properties officeooo:rsid="0053f652"/>
    </style:style>
    <style:style style:name="T46" style:family="text">
      <style:text-properties officeooo:rsid="005456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adłospis</text:p>
      <text:p text:style-name="P1"><text:span text:style-name="T42">16</text:span>.<text:span text:style-name="T35">10</text:span>-<text:span text:style-name="T42">20</text:span>.<text:span text:style-name="T35">10</text:span>.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D1" office:value-type="string">
            <text:p text:style-name="P2">Podwieczorek</text:p>
          </table:table-cell>
        </table:table-row>
        <table:table-row>
          <table:table-cell table:style-name="Tabela1.A2" office:value-type="string">
            <text:p text:style-name="Table_20_Contents">Poniedziałek</text:p>
            <text:p text:style-name="Table_20_Contents"><text:span text:style-name="T43">16.10</text:span>.2023</text:p>
          </table:table-cell>
          <table:table-cell table:style-name="Tabela1.A2" office:value-type="string">
            <text:p text:style-name="P6"><text:span text:style-name="T31">Pieczywo mieszane pełnoziarniste z </text:span><text:span text:style-name="T3">masłem</text:span><text:span text:style-name="T31"> i pasztetem, </text:span><text:span text:style-name="T3">ser żółty</text:span><text:span text:style-name="T31">, talerz warzywny, </text:span><text:span text:style-name="T12">kakao</text:span><text:span text:style-name="T31">,</text:span> herbata z miodem i cytryną. <text:span text:style-name="T18">Owoc</text:span>, <text:span text:style-name="T34"><text:s/></text:span>woda</text:p>
          </table:table-cell>
          <table:table-cell table:style-name="Tabela1.A2" office:value-type="string">
            <text:p text:style-name="P3">Zup<text:span text:style-name="T31">a brukselkowa z ziemniakami</text:span> na wywarze mięsno-warzywnym, <text:span text:style-name="T43">makaron z </text:span><text:span text:style-name="T12">masłem</text:span><text:span text:style-name="T43"> i </text:span><text:span text:style-name="T12">serem białym</text:span><text:span text:style-name="T43">, marchewka do chrupania,</text:span> kompot wieloowocowy</text:p>
            <text:p text:style-name="P8"/>
          </table:table-cell>
          <table:table-cell table:style-name="Tabela1.D2" office:value-type="string">
            <text:p text:style-name="P3"><text:span text:style-name="T21">Kanapki</text:span><text:span text:style-name="T8"> z masłem </text:span><text:span text:style-name="T10">i </text:span><text:span text:style-name="T12">jajkiem</text:span><text:span text:style-name="T34">, </text:span><text:span text:style-name="T23">ogórek kiszony</text:span><text:span text:style-name="T34">, owoc, </text:span><text:span text:style-name="T12">kakao</text:span><text:span text:style-name="T34">, </text:span>herbata z cytryną</text:p>
            <text:p text:style-name="P3"/>
          </table:table-cell>
        </table:table-row>
        <table:table-row>
          <table:table-cell table:style-name="Tabela1.A2" office:value-type="string">
            <text:p text:style-name="Table_20_Contents">Wtorek</text:p>
            <text:p text:style-name="Table_20_Contents"><text:span text:style-name="T40">17</text:span>.<text:span text:style-name="T36">10</text:span>.2023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P5"><text:span text:style-name="Domyślna_20_czcionka_20_akapitu"><text:span text:style-name="T19">Zupa</text:span></text:span><text:span text:style-name="Domyślna_20_czcionka_20_akapitu"><text:span text:style-name="T2"> </text:span></text:span><text:span text:style-name="Domyślna_20_czcionka_20_akapitu"><text:span text:style-name="T4">mleczna z </text:span></text:span><text:span text:style-name="Domyślna_20_czcionka_20_akapitu"><text:span text:style-name="T8">płatkami </text:span></text:span><text:span text:style-name="Domyślna_20_czcionka_20_akapitu"><text:span text:style-name="T12">miodowymi</text:span></text:span><text:span text:style-name="Domyślna_20_czcionka_20_akapitu"><text:span text:style-name="T5">,</text:span></text:span><text:span text:style-name="Domyślna_20_czcionka_20_akapitu"><text:span text:style-name="T20"> pieczywo mieszane pełnoziarniste z </text:span></text:span><text:span text:style-name="Domyślna_20_czcionka_20_akapitu"><text:span text:style-name="T4">masłem i </text:span></text:span><text:span text:style-name="Domyślna_20_czcionka_20_akapitu"><text:span text:style-name="T12">serki różne</text:span></text:span><text:span text:style-name="Domyślna_20_czcionka_20_akapitu"><text:span text:style-name="T6">,</text:span></text:span><text:span text:style-name="Domyślna_20_czcionka_20_akapitu"><text:span text:style-name="T1"> </text:span></text:span>talerz warzywny, herbata z miodem i cytryn<text:span text:style-name="T30">ą. </text:span></text:p>
            <text:p text:style-name="P5">Owoc, woda</text:p>
          </table:table-cell>
          <table:table-cell table:style-name="Tabela1.A2" office:value-type="string">
            <text:p text:style-name="P9"><text:span text:style-name="T29">Zupa </text:span><text:span text:style-name="T27">pieczarkowa z makaronem</text:span><text:span text:style-name="T12"> </text:span><text:s/>na wywarze mięsno-warzywnym, <text:span text:style-name="T43">klopsy z mięsa mielonego, surówka z kapusty kiszonej z warzywami, </text:span>ziemniaki, <text:s/>kompot wieloowocowy</text:p>
          </table:table-cell>
          <table:table-cell table:style-name="Tabela1.D2" office:value-type="string">
            <text:p text:style-name="P3"><text:span text:style-name="T13">Jogurt do picia</text:span><text:span text:style-name="T10">,</text:span><text:span text:style-name="T40"> chrupki kukurydziane,</text:span> <text:span text:style-name="T44">owoc,</text:span> herbata z miodem i cytryną</text:p>
            <text:p text:style-name="P3"/>
          </table:table-cell>
        </table:table-row>
        <table:table-row>
          <table:table-cell table:style-name="Tabela1.A2" office:value-type="string">
            <text:p text:style-name="Table_20_Contents">Środa</text:p>
            <text:p text:style-name="Table_20_Contents"><text:span text:style-name="T44">18</text:span>.<text:span text:style-name="T37">10</text:span>.2023</text:p>
          </table:table-cell>
          <table:table-cell table:style-name="Tabela1.A2" office:value-type="string">
            <text:p text:style-name="P10">Pieczywo mieszane pełnoziarniste z <text:span text:style-name="T1">masłem</text:span> i <text:span text:style-name="T33"><text:s text:c="2"/>wędliną</text:span><text:span text:style-name="T7">, ser </text:span><text:span text:style-name="T13">topiony,</text:span> <text:span text:style-name="T33">talerz warzywny, </text:span><text:span text:style-name="T7">kakao</text:span><text:span text:style-name="T33">, </text:span>herbata z miodem i cytryną</text:p>
            <text:p text:style-name="P4"><text:span text:style-name="T25">Owoc</text:span>, woda </text:p>
          </table:table-cell>
          <table:table-cell table:style-name="Tabela1.A2" office:value-type="string">
            <text:p text:style-name="P9"><text:span text:style-name="T22">Zupa</text:span><text:span text:style-name="T10"> </text:span><text:span text:style-name="T25">kalafiorowa</text:span><text:span text:style-name="T22"> z ziemniakami</text:span><text:span text:style-name="T10"> </text:span><text:s/>na wywarze mięsn<text:span text:style-name="T37">o-warzywnym,</text:span> <text:span text:style-name="T44">gulasz cielęcy, kasza na sypko, warzywa do chrupania,</text:span> <text:span text:style-name="T39"><text:s/></text:span>kompot wieloowocowy</text:p>
            <text:p text:style-name="P9"/>
          </table:table-cell>
          <table:table-cell table:style-name="Tabela1.D2" office:value-type="string">
            <text:p text:style-name="P3"><text:span text:style-name="T13">Budyń</text:span><text:span text:style-name="T44"> z sosem owocowym, ciastka zbożowe, <text:s/></text:span>herbata z miodem i cytryną</text:p>
            <text:p text:style-name="P3"/>
          </table:table-cell>
        </table:table-row>
        <table:table-row>
          <table:table-cell table:style-name="Tabela1.A2" office:value-type="string">
            <text:p text:style-name="Table_20_Contents">Czwartek</text:p>
            <text:p text:style-name="Table_20_Contents"><text:span text:style-name="T44">19</text:span>.<text:span text:style-name="T37">10</text:span>.<text:span text:style-name="T28">20</text:span>23</text:p>
          </table:table-cell>
          <table:table-cell table:style-name="Tabela1.A2" office:value-type="string">
            <text:p text:style-name="P10"><text:span text:style-name="Domyślna_20_czcionka_20_akapitu"><text:span text:style-name="T26">Pieczywo mieszane pełnoziarniste z </text:span></text:span><text:span text:style-name="Domyślna_20_czcionka_20_akapitu"><text:span text:style-name="T14">masłem</text:span></text:span><text:span text:style-name="Domyślna_20_czcionka_20_akapitu"><text:span text:style-name="T26"> i grzane kiełbaski, </text:span></text:span><text:span text:style-name="Domyślna_20_czcionka_20_akapitu"><text:span text:style-name="T14">ser żółty</text:span></text:span><text:span text:style-name="Domyślna_20_czcionka_20_akapitu"><text:span text:style-name="T16"> </text:span></text:span><text:s/>talerz warzywny, <text:span text:style-name="T14">kawa z mlekiem</text:span><text:span text:style-name="T45">, </text:span>herbata z miodem i cytryną. </text:p>
            <text:p text:style-name="P10">Owoc, woda</text:p>
          </table:table-cell>
          <table:table-cell table:style-name="Tabela1.A2" office:value-type="string">
            <text:p text:style-name="P9"><text:span text:style-name="T41">Rosół z </text:span><text:span text:style-name="T11">makaronem</text:span><text:span text:style-name="T41"> na wywarze mięsno-warzywnym, filet z drobiu duszony, warzywa z wody,</text:span> kompot wieloowocowy </text:p>
            <text:p text:style-name="P9"/>
          </table:table-cell>
          <table:table-cell table:style-name="Tabela1.D2" office:value-type="string">
            <text:p text:style-name="P3"><text:span text:style-name="T15">Ciasto jogurtowe</text:span><text:span text:style-name="T46"> (wypiek własny), owoc, </text:span><text:s/>herbata z <text:span text:style-name="T32">miodem i </text:span>cytryną</text:p>
          </table:table-cell>
        </table:table-row>
        <table:table-row>
          <table:table-cell table:style-name="Tabela1.A2" office:value-type="string">
            <text:p text:style-name="Table_20_Contents">Piątek</text:p>
            <text:p text:style-name="Table_20_Contents"><text:span text:style-name="T46">20.10</text:span>.2023</text:p>
          </table:table-cell>
          <table:table-cell table:style-name="Tabela1.A2" office:value-type="string">
            <text:p text:style-name="P4"><text:span text:style-name="T46">Zupa </text:span><text:span text:style-name="T15">mleczna</text:span><text:span text:style-name="T46"> z kaszą manną, pieczywo mieszane pełnoziarniste z </text:span><text:span text:style-name="T15">masłem</text:span><text:span text:style-name="T46"> i </text:span><text:span text:style-name="T15">serek homogenizowany</text:span><text:span text:style-name="T46">, powidła, talerz warzywny, </text:span>herbata z miodem i cytryną. <text:s/><text:span text:style-name="T32">Owoc</text:span>, woda</text:p>
          </table:table-cell>
          <table:table-cell table:style-name="Tabela1.A2" office:value-type="string">
            <text:p text:style-name="P11"><text:span text:style-name="T38">Zupa </text:span><text:span text:style-name="T24">pomidorowa</text:span><text:span text:style-name="T12"> </text:span><text:span text:style-name="T24">z ryżem</text:span><text:span text:style-name="T38"> <text:s/>na wywarze mięsno-warzywnym, </text:span><text:span text:style-name="T9">klopsy rybne</text:span><text:span text:style-name="T38">, kapusta biała zasmażana, ziemniaki, kompot wieloowocowy</text:span></text:p>
          </table:table-cell>
          <table:table-cell table:style-name="Tabela1.D2" office:value-type="string">
            <text:p text:style-name="P7"><text:span text:style-name="T46">Kanapki z masłem i wędliną, papryka, owoc, </text:span><text:span text:style-name="T15">mleko</text:span><text:span text:style-name="T46">, herbata z miodem i cytryną</text:span></text:p>
          </table:table-cell>
        </table:table-row>
      </table:table>
      <text:p text:style-name="Standard"/>
      <text:p text:style-name="Standard"/>
      <text:p text:style-name="Standard"><text:span text:style-name="Domyślna_20_czcionka_20_akapitu"><text:span text:style-name="T17">Dyrektor <text:s text:c="24"/>Kucharka <text:s text:c="29"/>Intende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Przedszkole</meta:initial-creator>
    <meta:creation-date>2023-06-02T07:39:00Z</meta:creation-date>
    <dc:date>2023-10-12T12:01:09.254000000</dc:date>
    <meta:editing-cycles>33</meta:editing-cycles>
    <meta:editing-duration>PT3H29M30S</meta:editing-duration>
    <meta:print-date>2023-10-09T10:19:53.161000000</meta:print-date>
    <meta:document-statistic meta:table-count="1" meta:image-count="0" meta:object-count="0" meta:page-count="1" meta:paragraph-count="35" meta:word-count="266" meta:character-count="1943" meta:non-whitespace-character-count="1643"/>
    <meta:user-defined meta:name="Info 1"/>
    <meta:user-defined meta:name="Info 2"/>
    <meta:user-defined meta:name="Info 3"/>
    <meta:user-defined meta:name="Info 4"/>
    <meta:template xlink:type="simple" xlink:actuate="onRequest" xlink:title="" xlink:href="../12.06.2023.odt/Normal"/>
  </office:meta>
</office:document-meta>
</file>