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591cm" fo:line-height="100%"/>
    </style:style>
    <style:style style:name="P2" style:family="paragraph" style:parent-style-name="Standard">
      <style:paragraph-properties fo:margin-top="0.591cm" fo:margin-bottom="0.289cm" fo:line-height="100%" fo:keep-with-next="always"/>
    </style:style>
    <style:style style:name="P3" style:family="paragraph" style:parent-style-name="Normal_20__28_Web_29_" style:master-page-name="Standard">
      <style:paragraph-properties fo:margin-top="0.176cm" fo:margin-bottom="0.591cm" fo:text-align="center" style:justify-single-word="false" style:page-number="auto"/>
    </style:style>
    <style:style style:name="T1" style:family="text">
      <style:text-properties fo:color="#000000" fo:font-size="17pt" style:font-size-asian="17pt" style:font-size-complex="17pt"/>
    </style:style>
    <style:style style:name="T2" style:family="text">
      <style:text-properties fo:color="#000000" fo:font-size="17pt" fo:font-weight="bold" style:font-size-asian="17pt" style:font-weight-asian="bold" style:font-size-complex="17pt"/>
    </style:style>
    <style:style style:name="T3" style:family="text">
      <style:text-properties fo:color="#000000" fo:font-size="17pt" fo:font-style="italic" style:font-size-asian="17pt" style:font-style-asian="italic" style:font-size-complex="17pt"/>
    </style:style>
    <style:style style:name="T4" style:family="text"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5" style:family="text"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mphasis"><text:span text:style-name="T2">"Czytanie książek to najpiękniejsza zabawa, jaką sobie ludzkość wymyśliła."</text:span></text:span><text:span text:style-name="Emphasis"><text:span text:style-name="T1"> <text:s text:c="2"/></text:span></text:span><text:span text:style-name="T3">Wisława Szymborska</text:span></text:p>
      <text:p text:style-name="Standard"><text:span text:style-name="markedcontent"><text:span text:style-name="T6">Dlaczego warto czytać dzieciom? </text:span></text:span><text:span text:style-name="T6"><text:line-break/></text:span><text:span text:style-name="markedcontent"><text:span text:style-name="T6">Czy w obecnych czasach książka dla dziecka może być konkurencją wobec tak </text:span></text:span><text:span text:style-name="T6"><text:line-break/></text:span><text:span text:style-name="markedcontent"><text:span text:style-name="T6">atrakcyjnych mediów jak komputer czy telewizor? Może, ale pod warunkiem, że będą ją </text:span></text:span><text:span text:style-name="T6"><text:s/></text:span><text:span text:style-name="markedcontent"><text:span text:style-name="T6">czytali dziecku rodzice, dziadkowie oraz nauczyciele. Dziecko, któremu czytano od wczesnego dzieciństwa, które czytanie kojarzyło zawsze z przyjemnością, a nie ze szkolnym przymusem, pozostanie czytelnikiem na całe życie, a czas spędzony na czytaniu jest czasem wartościowym.</text:span></text:span></text:p>
      <text:p text:style-name="P1"><text:span text:style-name="T4">Są sytuacje, gdy rodzice, mimo chęci załamują ręce, gdyż okazuje się, że ich pociecha nie lubi czytania: nie słucha, nie okazuje zainteresowania, denerwuje się przy każdej podjętej próbie. Co robić? Oto kilka sposobów!</text:span></text:p>
      <text:h text:style-name="P2" text:outline-level="2"><text:span text:style-name="T5">Kilka sposobów, które sprawią , że Twoje dziecko pokocha książki</text:span></text:h>
      <text:p text:style-name="P1"><text:span text:style-name="T4">1. Zacznij jak najwcześniej. Nie ma dolnego limitu wiekowego, określającego odpowiedni czas na rozpoczęcie przygody z lekturami. Warto zrobić z tego rytuał – sięgać po książeczkę codziennie przed snem, w ten sposób po jakimś czasie dziecko samo zacznie się jej domagać.</text:span></text:p>
      <text:p text:style-name="P1"><text:span text:style-name="T4">2. Odpowiedni dobór. Na początku wybieraj książeczki o krótkiej treści, opatrzone kolorowymi ilustracjami, które przyciągają uwagę. Być może 2-3-letni maluch ma ulubione zwierzątko lub postać z bajki – wykorzystaj to. Zaopatrz się w odpowiedni egzemplarz lub zrób go samodzielnie. To naprawdę nie jest trudne. Unikaj treści, które mogą wywoływać strach lub lęk.</text:span></text:p>
      <text:p text:style-name="P1"><text:span text:style-name="T4">3. Zaangażuj się. Nie ma nic gorszego niż beznamiętne odczytanie treści z przymusu. Okazuj swój zapał. Wczuj się w postać, zmieniaj głos, wydawaj różne dźwięki, gestykuluj, improwizuj – to naprawdę zainteresuje Twoje dziecko. Możesz przebrać się za głównego bohatera, narysować go sobie na ręce, zrobić odpowiedni „makijaż”, użyć pacynki, maskotki, przygotować sylwety i wykorzystać je w mini teatrzyku.</text:span></text:p>
      <text:p text:style-name="P1"><text:span text:style-name="T4">4. Zaangażuj dziecko. Po przeczytaniu fragmentu zadawaj pytania. Jeśli dziecko jeszcze nie mówi opisuj co widzisz na poszczególnych stronach, poproś by wskazało odpowiednie zwierzę czy przedmiot, gdy potrafi mówić - niech zrobi to samodzielnie. Pozwól mu przewracać kartki.</text:span></text:p>
      <text:p text:style-name="P1"><text:span text:style-name="T4">5. Wymyślaj zabawy dydaktyczne na podstawie treści. Przygotuj małe kartki z postaciami z bajki. Każ wskazać, która była dobra, która zła. Poproś by dziecko </text:span><text:soft-page-break/><text:span text:style-name="T4">odnalazło je w książce. Przeliczaj z nim. Zadawaj zagadki, by wpadło na to o kim/o czym mówisz.</text:span></text:p>
      <text:p text:style-name="P1"><text:span text:style-name="T4">6. Chwal dziecko za każdym razem, gdy zauważysz jakiś postęp: że wytrzymało trochę dłużej, słuchało w skupieniu, z zainteresowaniem oglądało obrazki, dobrze pokazywało ilustracje o które pytałeś.</text:span></text:p>
      <text:p text:style-name="P1"><text:span text:style-name="T4">7. Pozwól „przyłapać się” na czytaniu własnych <text:s/>utworów. Niech widzi, że ty także lubisz w ten sposób spędzać czas.</text:span></text:p>
      <text:p text:style-name="P1"><text:span text:style-name="T4">8. Zabierz dziecko do biblioteki. Pokaż, że jest takie miejsce, gdzie każdy może znaleźć coś dla siebie. Pozwól mu samodzielnie wybrać, to co je interesuje.</text:span></text:p>
      <text:p text:style-name="P1"><text:span text:style-name="T4">9. Nie zmuszaj. Nic na siłę. Jeśli wszystkie sposoby zawodzą, odpuść na jakiś czas. Poobserwuj malucha, żeby upewnić się co lubi, a po jakimś czasie spróbuj ponownie .</text:span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49cm" fo:margin-bottom="0cm" fo:line-height="100%" fo:keep-with-next="always"/>
      <style:text-properties fo:color="#4f81bd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rkedcontent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color="#4f81bd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</meta:initial-creator>
    <dc:creator>Dorota Benduch</dc:creator>
    <meta:editing-cycles>1</meta:editing-cycles>
    <meta:creation-date>2021-10-19T19:13:00</meta:creation-date>
    <dc:date>2021-10-26T20:11:42.43</dc:date>
    <meta:editing-duration>PT1M15S</meta:editing-duration>
    <meta:generator>OpenOffice/4.1.3$Win32 OpenOffice.org_project/413m1$Build-9783</meta:generator>
    <meta:document-statistic meta:table-count="0" meta:image-count="0" meta:object-count="0" meta:page-count="2" meta:paragraph-count="13" meta:word-count="448" meta:character-count="303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